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eb5b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c38d" style:font-weight-asian="bold" style:font-weight-complex="bold"/>
    </style:style>
    <style:style style:name="T3" style:family="text">
      <style:text-properties fo:font-weight="bold" officeooo:rsid="000eeb5b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a1595" style:font-name-complex="Arial"/>
    </style:style>
    <style:style style:name="T6" style:family="text">
      <style:text-properties officeooo:rsid="000d4103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cc38d" style:font-name-complex="Times New Roman"/>
    </style:style>
    <style:style style:name="T10" style:family="text">
      <style:text-properties officeooo:rsid="000eeb5b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4">, </text:span><text:span text:style-name="T6">26</text:span><text:span text:style-name="T4"> de </text:span><text:span text:style-name="T6">octubre</text:span><text:span text:style-name="T4"> de 201</text:span><text:span text:style-name="T5">7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35</text:span><text:span text:style-name="T3">78</text:span><text:span text:style-name="T2"> CD</text:span>, cuyo texto a continuación se transcribe:</text:p>
      <text:p text:style-name="P8"/>
      <text:p text:style-name="P8"/>
      <text:p text:style-name="P11"><text:span text:style-name="T8">“</text:span><text:span text:style-name="T10">La Cámara de Diputados de la Provincia vería con agrado que el Poder Ejecutivo, a través del organismo correspondiente, evalúe y gestione ante las Autoridades de la Dirección Nacional de Vialidad, construir una garita con su respectiva dársena de estacionamiento, a la vera de la Ruta Nacional Nº 11 en el kilómetro 428 frente a la Escuela Provincial Nº 1214 Granaderos de San Lorenzo, distrito ciudad de Coronda, departamento San Jerónimo</text:span><text:span text:style-name="T8">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5T17:56:40.013285350</dc:date>
    <meta:print-date>2017-10-25T17:55:28.409720257</meta:print-date>
    <meta:editing-cycles>42</meta:editing-cycles>
    <meta:editing-duration>PT1H4M36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36" meta:character-count="853" meta:non-whitespace-character-count="718"/>
  </office:meta>
</office:document-meta>
</file>